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, Helvetica, 'Bitstream Vera Sans'" style:font-adornments="Tavallinen" style:font-family-generic="swiss"/>
    <style:font-face style:name="Bitstream Vera Sans" svg:font-family="'Bitstream Vera Sans'" style:font-pitch="variable"/>
    <style:font-face style:name="Bitstream Vera Sans1" svg:font-family="'Bitstream Vera Sans'" style:font-adornments="Roman" style:font-family-generic="swiss" style:font-pitch="variable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adornments="Tavallinen" style:font-family-generic="roman" style:font-pitch="variable"/>
    <style:font-face style:name="Lucidasans" svg:font-family="Lucidasans"/>
    <style:font-face style:name="Lucidasans1" svg:font-family="Lucidasans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Times" svg:font-family="Times"/>
  </office:font-face-decls>
  <office:automatic-styles>
    <style:style style:name="P1" style:family="paragraph" style:parent-style-name="Ylätunnistetaulukko">
      <style:text-properties officeooo:paragraph-rsid="02c41f2c"/>
    </style:style>
    <style:style style:name="P2" style:family="paragraph" style:parent-style-name="Johdantokappale">
      <style:text-properties officeooo:paragraph-rsid="02c41f2c"/>
    </style:style>
    <style:style style:name="P3" style:family="paragraph" style:parent-style-name="Ylätunnistetaulukko">
      <style:paragraph-properties fo:text-align="end" style:justify-single-word="false"/>
    </style:style>
    <style:style style:name="P4" style:family="paragraph" style:parent-style-name="Salutation">
      <style:text-properties fo:font-weight="bold" officeooo:rsid="02c31cf7" officeooo:paragraph-rsid="02c5a8cc" style:font-weight-asian="bold" style:font-weight-complex="bold"/>
    </style:style>
    <style:style style:name="P5" style:family="paragraph" style:parent-style-name="Table_20_Contents">
      <style:text-properties fo:font-weight="bold" officeooo:rsid="02c31cf7" officeooo:paragraph-rsid="02c41f2c" style:font-weight-asian="bold" style:font-weight-complex="bold"/>
    </style:style>
    <style:style style:name="P6" style:family="paragraph" style:parent-style-name="Text_20_body">
      <style:text-properties fo:font-weight="bold" officeooo:rsid="02c31cf7" officeooo:paragraph-rsid="02c41f2c" style:font-weight-asian="bold" style:font-weight-complex="bold"/>
    </style:style>
    <style:style style:name="P7" style:family="paragraph" style:parent-style-name="Preformatted_20_Text">
      <style:text-properties fo:font-weight="bold" officeooo:rsid="02c31cf7" officeooo:paragraph-rsid="02c57448" style:font-weight-asian="bold" style:font-weight-complex="bold"/>
    </style:style>
    <style:style style:name="P8" style:family="paragraph" style:parent-style-name="Text_20_body">
      <style:text-properties fo:font-weight="bold" officeooo:rsid="02c31cf7" officeooo:paragraph-rsid="02c57448" style:font-weight-asian="bold" style:font-weight-complex="bold"/>
    </style:style>
    <style:style style:name="P9" style:family="paragraph" style:parent-style-name="List_20_Heading">
      <style:text-properties fo:font-weight="bold" officeooo:rsid="02c31cf7" officeooo:paragraph-rsid="02c64bdd" style:font-weight-asian="bold" style:font-weight-complex="bold"/>
    </style:style>
    <style:style style:name="P10" style:family="paragraph" style:parent-style-name="Text_20_body">
      <style:text-properties fo:font-weight="bold" officeooo:rsid="02c31cf7" officeooo:paragraph-rsid="02c64bdd" style:font-weight-asian="bold" style:font-weight-complex="bold"/>
    </style:style>
    <style:style style:name="P11" style:family="paragraph" style:parent-style-name="Text_20_body">
      <style:text-properties fo:font-weight="bold" officeooo:rsid="02c31cf7" officeooo:paragraph-rsid="02c81cc1" style:font-weight-asian="bold" style:font-weight-complex="bold"/>
    </style:style>
    <style:style style:name="P12" style:family="paragraph" style:parent-style-name="First_20_line_20_indent">
      <style:text-properties officeooo:rsid="02c57448" officeooo:paragraph-rsid="02c57448"/>
    </style:style>
    <style:style style:name="P13" style:family="paragraph" style:parent-style-name="Hanging_20_indent">
      <style:text-properties officeooo:paragraph-rsid="02c57448"/>
    </style:style>
    <style:style style:name="P14" style:family="paragraph" style:parent-style-name="Text_20_body_20_indent">
      <style:text-properties officeooo:paragraph-rsid="02c57448"/>
    </style:style>
    <style:style style:name="P15" style:family="paragraph" style:parent-style-name="Table_20_Contents" style:master-page-name="Standard">
      <style:paragraph-properties style:page-number="auto"/>
      <style:text-properties fo:font-weight="bold" officeooo:rsid="02c31cf7" officeooo:paragraph-rsid="02c7bc20" style:font-weight-asian="bold" style:font-weight-complex="bold"/>
    </style:style>
    <style:style style:name="P16" style:family="paragraph" style:parent-style-name="Heading_20_1">
      <style:text-properties fo:font-weight="bold" officeooo:rsid="02c31cf7" officeooo:paragraph-rsid="02c41f2c" style:font-weight-asian="bold" style:font-weight-complex="bold"/>
    </style:style>
    <style:style style:name="P17" style:family="paragraph" style:parent-style-name="Heading_20_1">
      <style:text-properties fo:font-weight="bold" officeooo:rsid="02c31cf7" officeooo:paragraph-rsid="02c57448" style:font-weight-asian="bold" style:font-weight-complex="bold"/>
    </style:style>
    <style:style style:name="P18" style:family="paragraph" style:parent-style-name="Heading_20_2">
      <style:text-properties fo:font-weight="bold" officeooo:rsid="02c31cf7" officeooo:paragraph-rsid="02c64bdd" style:font-weight-asian="bold" style:font-weight-complex="bold"/>
    </style:style>
    <style:style style:name="P19" style:family="paragraph" style:parent-style-name="Heading_20_3">
      <style:text-properties fo:font-weight="bold" officeooo:rsid="02c31cf7" officeooo:paragraph-rsid="02c64bdd" style:font-weight-asian="bold" style:font-weight-complex="bold"/>
    </style:style>
    <style:style style:name="P20" style:family="paragraph" style:parent-style-name="Heading_20_4">
      <style:text-properties fo:font-weight="bold" officeooo:rsid="02c31cf7" officeooo:paragraph-rsid="02c64bdd" style:font-weight-asian="bold" style:font-weight-complex="bold"/>
    </style:style>
    <style:style style:name="P21" style:family="paragraph" style:parent-style-name="List_20_1" style:list-style-name="List_20_2"/>
    <style:style style:name="P22" style:family="paragraph" style:parent-style-name="Text_20_body">
      <style:text-properties fo:font-weight="bold" officeooo:rsid="02c31cf7" officeooo:paragraph-rsid="02c64bdd" style:font-weight-asian="bold" style:font-weight-complex="bold"/>
    </style:style>
    <style:style style:name="P23" style:family="paragraph" style:parent-style-name="Text_20_body" style:list-style-name="List_20_2">
      <style:text-properties fo:font-weight="bold" officeooo:rsid="02c31cf7" officeooo:paragraph-rsid="02c41f2c" style:font-weight-asian="bold" style:font-weight-complex="bold"/>
    </style:style>
    <style:style style:name="T1" style:family="text">
      <style:text-properties fo:font-size="10pt" fo:font-weight="bold" officeooo:rsid="02c31cf7" style:font-size-asian="10pt" style:font-weight-asian="bold" style:font-size-complex="10pt" style:font-weight-complex="bold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weight="bold" officeooo:rsid="02c31cf7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6.3.2011" text:name="paivamaara"/>
        <text:user-field-decl office:value-type="string" office:string-value="&lt;ASIAKIRJAN NIMI&gt;" text:name="asiakirjan_nimi"/>
      </text:user-field-decls>
      <text:p text:style-name="P15"><text:placeholder text:placeholder-type="text">&lt;Alaotsikko&gt;</text:placeholder></text:p>
      <text:p text:style-name="P5"><text:placeholder text:placeholder-type="text">&lt;Pääotsikko&gt;</text:placeholder></text:p>
      <text:p text:style-name="P6"><text:placeholder text:placeholder-type="text">&lt;Leipäteksti&gt;</text:placeholder></text:p>
      <text:h text:style-name="P16" text:outline-level="1"><text:placeholder text:placeholder-type="text">&lt;Otsikko 1&gt;</text:placeholder></text:h>
      <text:p text:style-name="P10"><text:placeholder text:placeholder-type="text">&lt;Leipäteksti&gt;</text:placeholder></text:p>
      <text:h text:style-name="P18" text:outline-level="2"><text:placeholder text:placeholder-type="text">&lt;Otsikko 2&gt;</text:placeholder></text:h>
      <text:p text:style-name="P10"><text:placeholder text:placeholder-type="text">&lt;Leipäteksti&gt;</text:placeholder></text:p>
      <text:h text:style-name="P19" text:outline-level="3"><text:placeholder text:placeholder-type="text">&lt;Otsikko 3&gt;</text:placeholder></text:h>
      <text:p text:style-name="P10"><text:placeholder text:placeholder-type="text">&lt;Leipäteksti&gt;</text:placeholder></text:p>
      <text:h text:style-name="P20" text:outline-level="4"><text:placeholder text:placeholder-type="text">&lt;Otsikko 4&gt;</text:placeholder></text:h>
      <text:p text:style-name="P6"><text:placeholder text:placeholder-type="text">&lt;Leipäteksti&gt;</text:placeholder></text:p>
      <text:p text:style-name="P2"><text:span text:style-name="T3"><text:placeholder text:placeholder-type="text">&lt;Johdantokappale&gt;</text:placeholder></text:span>:</text:p>
      <text:list xml:id="list3637837876" text:style-name="List_20_2">
        <text:list-item>
          <text:p text:style-name="P21"><text:placeholder text:placeholder-type="text">&lt;Luettelo 1&gt;</text:placeholder></text:p>
          <text:list>
            <text:list-item>
              <text:p text:style-name="P21"><text:placeholder text:placeholder-type="text">&lt;Luettelo 1&gt;</text:placeholder></text:p>
              <text:list>
                <text:list-item>
                  <text:p text:style-name="P21"><text:placeholder text:placeholder-type="text">&lt;Luettelo 1&gt;</text:placeholder></text:p>
                </text:list-item>
              </text:list>
            </text:list-item>
          </text:list>
        </text:list-item>
        <text:list-item>
          <text:p text:style-name="P21"><text:placeholder text:placeholder-type="text">&lt;Luettelo 1&gt;</text:placeholder></text:p>
        </text:list-item>
        <text:list-item>
          <text:p text:style-name="P21"><text:placeholder text:placeholder-type="text">&lt;Luettelo 1&gt;</text:placeholder></text:p>
        </text:list-item>
      </text:list>
      <text:h text:style-name="P16" text:outline-level="1"><text:placeholder text:placeholder-type="text">&lt;Otsikko 1&gt;</text:placeholder></text:h>
      <text:p text:style-name="P12"><text:span text:style-name="T3"><text:placeholder text:placeholder-type="text">&lt;Ensimmäisen rivin sisennys&gt;</text:placeholder></text:span><text:span text:style-name="T3"><text:s/></text:span><text:span text:style-name="T3"><text:placeholder text:placeholder-type="text">&lt;Ensimmäisen rivin sisennys&gt;</text:placeholder></text:span><text:span text:style-name="T3"><text:s/></text:span><text:span text:style-name="T3"><text:placeholder text:placeholder-type="text">&lt;Ensimmäisen rivin sisennys&gt;</text:placeholder></text:span><text:span text:style-name="T3"><text:s/></text:span><text:span text:style-name="T3"><text:placeholder text:placeholder-type="text">&lt;Ensimmäisen rivin sisennys&gt;</text:placeholder></text:span></text:p>
      <text:p text:style-name="Text_20_body"/>
      <text:p text:style-name="P9"><text:placeholder text:placeholder-type="text">&lt;Luettelon otsikko&gt;</text:placeholder></text:p>
      <text:list xml:id="list205201960135189" text:continue-numbering="true" text:style-name="List_20_2">
        <text:list-item>
          <text:p text:style-name="P23"><text:placeholder text:placeholder-type="text">&lt;Luettelo 1&gt;</text:placeholder></text:p>
        </text:list-item>
        <text:list-item>
          <text:p text:style-name="P23"><text:placeholder text:placeholder-type="text">&lt;Luettelo 1&gt;</text:placeholder></text:p>
        </text:list-item>
      </text:list>
      <text:p text:style-name="P8"><text:placeholder text:placeholder-type="text">&lt;Leipäteksti&gt;</text:placeholder></text:p>
      <text:p text:style-name="P14"><text:span text:style-name="T3"><text:placeholder text:placeholder-type="text">&lt;Leipätekstin  sisennys&gt;</text:placeholder></text:span><text:span text:style-name="T3"><text:s/></text:span><text:span text:style-name="T3"><text:placeholder text:placeholder-type="text">&lt;Leipätekstin  sisennys&gt;</text:placeholder></text:span><text:span text:style-name="T3"><text:s/></text:span><text:span text:style-name="T3"><text:placeholder text:placeholder-type="text">&lt;Leipätekstin  sisennys&gt;</text:placeholder></text:span><text:span text:style-name="T3"><text:s/></text:span><text:span text:style-name="T3"><text:placeholder text:placeholder-type="text">&lt;Leipätekstin  sisennys&gt;</text:placeholder></text:span><text:span text:style-name="T3"><text:s/></text:span><text:span text:style-name="T3"><text:placeholder text:placeholder-type="text">&lt;Leipätekstin  sisennys&gt;</text:placeholder></text:span><text:span text:style-name="T3"><text:s/></text:span><text:span text:style-name="T3"><text:placeholder text:placeholder-type="text">&lt;Leipätekstin  sisennys&gt;</text:placeholder></text:span><text:span text:style-name="T3"><text:s/></text:span><text:span text:style-name="T3"><text:placeholder text:placeholder-type="text">&lt;Leipätekstin  sisennys&gt;</text:placeholder></text:span></text:p>
      <text:p text:style-name="P8"><text:placeholder text:placeholder-type="text">&lt;Leipäteksti&gt;</text:placeholder></text:p>
      <text:p text:style-name="Grafiikka"><text:placeholder text:placeholder-type="image">&lt;Kuva&gt;</text:placeholder></text:p>
      <text:p text:style-name="Caption"><text:placeholder text:placeholder-type="text">&lt;Kuvaotsikko&gt;</text:placeholder></text:p>
      <text:p text:style-name="P11"><text:placeholder text:placeholder-type="text">&lt;Leipäteksti&gt;</text:placeholder></text:p>
      <text:p text:style-name="P13"><text:span text:style-name="T3"><text:placeholder text:placeholder-type="text">&lt;...&gt;</text:placeholder></text:span><text:span text:style-name="T3"><text:tab/></text:span><text:span text:style-name="T3"><text:placeholder text:placeholder-type="text">&lt;Riippuva sisennys&gt;</text:placeholder></text:span></text:p>
      <text:h text:style-name="P17" text:outline-level="1"><text:placeholder text:placeholder-type="text">&lt;Otsikko 1&gt;</text:placeholder></text:h>
      <text:p text:style-name="P7"><text:placeholder text:placeholder-type="text">&lt;Esimuotoiltu teksti&gt;</text:placeholder></text:p>
      <text:p text:style-name="P7"><text:placeholder text:placeholder-type="text">&lt;Esimuotoiltu teksti&gt;</text:placeholder></text:p>
      <text:p text:style-name="P7"><text:placeholder text:placeholder-type="text">&lt;Esimuotoiltu teksti&gt;</text:placeholder></text:p>
      <text:p text:style-name="P7"><text:placeholder text:placeholder-type="text">&lt;Esimuotoiltu teksti&gt;</text:placeholder></text:p>
      <text:p text:style-name="Text_20_body"/>
      <text:p text:style-name="P4"><text:soft-page-break/><text:placeholder text:placeholder-type="text">&lt;Lopputervehdys&gt;</text:placeholder></text:p>
      <text:p text:style-name="Salutation"/>
      <text:p text:style-name="Allekirjoitus_2c__20_paikka"><text:placeholder text:placeholder-type="text">&lt;Allekirjoitus, paikka&gt;</text:placeholder><text:s/><text:placeholder text:placeholder-type="text">&lt;Päivämäärä PP.KK.VVVV&gt;</text:placeholder>,</text:p>
      <text:p text:style-name="Allekirjoitusalue"><text:placeholder text:placeholder-type="text">&lt;Allekirjoitusalue&gt;</text:placeholder></text:p>
      <text:p text:style-name="Allekirjoitus_2c__20_nimen_20_selvennys"><text:placeholder text:placeholder-type="text">&lt;Allekirjoitus, nimen selvennys&gt;</text:placeholder></text:p>
      <text:p text:style-name="Allekirjoitus_2c__20_asema"><text:placeholder text:placeholder-type="text">&lt;Allekirjoitus, asema&gt;</text:placeholder></text:p>
      <text:p text:style-name="Osoittetietojen_20_otsikko"><text:tab/><text:placeholder text:placeholder-type="text">&lt;Osoitetietojen otsikko&gt;</text:placeholder></text:p>
      <text:p text:style-name="Osoitetieto">Osoite:<text:tab/><text:placeholder text:placeholder-type="text">&lt;Osoiterivi 1&gt;</text:placeholder><text:line-break/><text:placeholder text:placeholder-type="text">&lt;Osoiterivi 2&gt;</text:placeholder></text:p>
      <text:p text:style-name="Osoitetieto">Puhelin:<text:tab/><text:placeholder text:placeholder-type="text">&lt;Puhelinnumero&gt;</text:placeholder></text:p>
      <text:p text:style-name="Osoitetieto">Sähköposti:<text:tab/><text:placeholder text:placeholder-type="text">&lt;Sähköposti&gt;</text:placeholder></text:p>
      <text:p text:style-name="Osoitetieto">Verkkopalvelu:<text:tab/><text:placeholder text:placeholder-type="text">&lt;Verkko-osoite&gt;</text:placeholder></text:p>
      <text:p text:style-name="Osoitetieto">Y-tunnus:<text:tab/><text:placeholder text:placeholder-type="text">&lt;Y-tunnus&gt;</text:placeholder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, Helvetica, 'Bitstream Vera Sans'" style:font-adornments="Tavallinen" style:font-family-generic="swiss"/>
    <style:font-face style:name="Bitstream Vera Sans" svg:font-family="'Bitstream Vera Sans'" style:font-pitch="variable"/>
    <style:font-face style:name="Bitstream Vera Sans1" svg:font-family="'Bitstream Vera Sans'" style:font-adornments="Roman" style:font-family-generic="swiss" style:font-pitch="variable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adornments="Tavallinen" style:font-family-generic="roman" style:font-pitch="variable"/>
    <style:font-face style:name="Lucidasans" svg:font-family="Lucidasans"/>
    <style:font-face style:name="Lucidasans1" svg:font-family="Lucidasans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Times" svg:font-family="Time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fi" fo:country="FI" style:font-name-asian="Bitstream Vera Sans" style:font-size-asian="12pt" style:language-asian="fi" style:country-asian="FI" style:font-name-complex="Lucidasans1" style:font-size-complex="12pt" style:language-complex="fi" style:country-complex="FI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loext:opacity="0%" style:font-name="Times" fo:font-size="12pt" fo:language="fi" fo:country="FI" style:font-name-asian="Bitstream Vera Sans" style:font-size-asian="12pt" style:language-asian="fi" style:country-asian="FI" style:font-name-complex="Lucidasans1" style:font-size-complex="12pt" style:language-complex="fi" style:country-complex="FI" fo:hyphenate="false" fo:hyphenation-remain-char-count="3" fo:hyphenation-push-char-count="3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margin-left="0cm" fo:margin-right="0cm" fo:margin-top="0cm" fo:margin-bottom="0cm" style:contextual-spacing="false" fo:text-indent="0cm" style:auto-text-indent="false" style:page-number="auto" fo:background-color="transparent" style:shadow="none">
        <style:tab-stops>
          <style:tab-stop style:position="2.3cm"/>
          <style:tab-stop style:position="4.6cm"/>
          <style:tab-stop style:position="6.9cm"/>
          <style:tab-stop style:position="9.2cm"/>
          <style:tab-stop style:position="11.501cm"/>
          <style:tab-stop style:position="13.801cm"/>
          <style:tab-stop style:position="16.101cm"/>
        </style:tab-stops>
      </style:paragraph-properties>
      <style:text-properties style:font-name="Liberation Serif" fo:font-family="'Liberation Serif'" style:font-style-name="Tavallinen" style:font-family-generic="roman" style:font-pitch="variable" fo:font-size="11pt" style:letter-kerning="true"/>
    </style:style>
    <style:style style:name="Text_20_body" style:display-name="Text body" style:family="paragraph" style:parent-style-name="Standard" style:class="text">
      <style:paragraph-properties fo:margin-left="2.3cm" fo:margin-right="0cm" fo:margin-top="0cm" fo:margin-bottom="0.22cm" style:contextual-spacing="false" fo:text-indent="0cm" style:auto-text-indent="false"/>
      <style:map style:condition="table-header()" style:apply-style-name="Table_20_Heading"/>
      <style:map style:condition="table()" style:apply-style-name="Table_20_Contents"/>
    </style:style>
    <style:style style:name="First_20_line_20_indent" style:display-name="First line indent" style:family="paragraph" style:parent-style-name="Text_20_body" style:class="text" style:master-page-name="">
      <style:paragraph-properties fo:margin-left="2.3cm" fo:margin-right="0cm" fo:text-indent="1.15cm" style:auto-text-indent="false" style:page-number="auto"/>
    </style:style>
    <style:style style:name="Hanging_20_indent" style:display-name="Hanging indent" style:family="paragraph" style:parent-style-name="Text_20_body" style:class="text" style:master-page-name="">
      <style:paragraph-properties fo:margin-left="2.3cm" fo:margin-right="0cm" fo:margin-top="0cm" fo:margin-bottom="0.22cm" style:contextual-spacing="false" fo:text-indent="-2.3cm" style:auto-text-indent="false" style:page-number="auto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4.6cm" fo:margin-right="0cm" fo:margin-top="0cm" fo:margin-bottom="0.22cm" style:contextual-spacing="false" fo:text-indent="0cm" style:auto-text-indent="false"/>
    </style:style>
    <style:style style:name="Signature" style:family="paragraph" style:parent-style-name="Standard" style:class="text" style:master-page-name="">
      <loext:graphic-properties draw:fill="none" draw:fill-color="#99ccff"/>
      <style:paragraph-properties fo:margin-left="2.3cm" fo:margin-right="0cm" fo:margin-top="0cm" fo:margin-bottom="0cm" style:contextual-spacing="false" fo:text-indent="0cm" style:auto-text-indent="false" style:page-number="auto" fo:background-color="transparent" style:shadow="none" text:number-lines="false" text:line-number="0">
        <style:tab-stops>
          <style:tab-stop style:position="6.9cm"/>
          <style:tab-stop style:position="9.2cm"/>
          <style:tab-stop style:position="11.501cm"/>
          <style:tab-stop style:position="13.801cm"/>
          <style:tab-stop style:position="16.101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6.9cm" fo:margin-right="0cm" fo:margin-top="0cm" fo:margin-bottom="0cm" style:contextual-spacing="false" fo:text-indent="0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 style:master-page-name="">
      <loext:graphic-properties draw:fill="none" draw:fill-color="#99ccff"/>
      <style:paragraph-properties style:page-number="auto" fo:background-color="transparent" fo:keep-with-next="always">
        <style:tab-stops>
          <style:tab-stop style:position="2.3cm"/>
          <style:tab-stop style:position="4.6cm"/>
          <style:tab-stop style:position="6.9cm"/>
          <style:tab-stop style:position="9.2cm"/>
          <style:tab-stop style:position="11.501cm"/>
          <style:tab-stop style:position="13.801cm"/>
          <style:tab-stop style:position="16.101cm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22cm" style:contextual-spacing="false" fo:text-indent="0cm" style:auto-text-indent="false" style:page-number="auto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2cm" style:contextual-spacing="false"/>
      <style:text-properties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.22cm" style:contextual-spacing="false"/>
      <style:text-properties fo:font-weight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.22cm" style:contextual-spacing="false"/>
    </style:style>
    <style:style style:name="Heading_20_5" style:display-name="Heading 5" style:family="paragraph" style:parent-style-name="Heading" style:next-style-name="Text_20_body" style:default-outline-level="5" style:class="text"/>
    <style:style style:name="Heading_20_6" style:display-name="Heading 6" style:family="paragraph" style:parent-style-name="Heading" style:next-style-name="Text_20_body" style:default-outline-level="6" style:class="text"/>
    <style:style style:name="Heading_20_7" style:display-name="Heading 7" style:family="paragraph" style:parent-style-name="Heading" style:next-style-name="Text_20_body" style:default-outline-level="7" style:class="text"/>
    <style:style style:name="Heading_20_8" style:display-name="Heading 8" style:family="paragraph" style:parent-style-name="Heading" style:next-style-name="Text_20_body" style:default-outline-level="8" style:class="text"/>
    <style:style style:name="Heading_20_9" style:display-name="Heading 9" style:family="paragraph" style:parent-style-name="Heading" style:next-style-name="Text_20_body" style:default-outline-level="9" style:class="text"/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 style:master-page-name="">
      <style:paragraph-properties fo:margin-left="4.6cm" fo:margin-right="0cm" fo:margin-top="0cm" fo:margin-bottom="0cm" style:contextual-spacing="false" fo:text-indent="0cm" style:auto-text-indent="false" style:page-number="auto"/>
    </style:style>
    <style:style style:name="Numbering_20_1_20_Start" style:display-name="Numbering 1 Start" style:family="paragraph" style:parent-style-name="List" style:class="list"/>
    <style:style style:name="Numbering_20_1" style:display-name="Numbering 1" style:family="paragraph" style:parent-style-name="List" style:list-style-name="Numbering_20_1" style:class="list">
      <style:paragraph-properties fo:margin-top="0cm" fo:margin-bottom="0.439cm" style:contextual-spacing="false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list-style-name="Numbering_20_1" style:class="list">
      <style:paragraph-properties fo:margin-top="0cm" fo:margin-bottom="0cm" style:contextual-spacing="false"/>
    </style:style>
    <style:style style:name="List_20_1" style:display-name="List 1" style:family="paragraph" style:parent-style-name="List" style:list-style-name="List_20_2" style:class="list">
      <style:paragraph-properties fo:margin-left="2.3cm" fo:margin-right="0cm" fo:margin-top="0cm" fo:margin-bottom="0.22cm" style:contextual-spacing="false" fo:text-indent="0cm" style:auto-text-indent="false"/>
    </style:style>
    <style:style style:name="List_20_2" style:display-name="List 2" style:family="paragraph" style:parent-style-name="List" style:list-style-name="List_20_1" style:class="list">
      <style:paragraph-properties fo:margin-top="0cm" fo:margin-bottom="0cm" style:contextual-spacing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normal"/>
    </style:style>
    <style:style style:name="Footer" style:family="paragraph" style:parent-style-name="Standard" style:class="extra">
      <loext:graphic-properties draw:fill="none" draw:fill-color="#99ccff"/>
      <style:paragraph-properties fo:background-color="transparent" style:shadow="none" text:number-lines="false" text:line-number="0">
        <style:tab-stops>
          <style:tab-stop style:position="4.6cm"/>
          <style:tab-stop style:position="9.2cm"/>
          <style:tab-stop style:position="11.501cm"/>
          <style:tab-stop style:position="13.801cm"/>
          <style:tab-stop style:position="16.101cm"/>
        </style:tab-stops>
      </style:paragraph-properties>
      <style:text-properties style:font-name="Arial" fo:font-family="Arial, Helvetica, 'Bitstream Vera Sans'" style:font-style-name="Tavallinen" style:font-family-generic="swiss" fo:font-size="9pt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cm" style:contextual-spacing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Text_20_body" style:class="extra" style:master-page-name="">
      <style:paragraph-properties fo:margin-left="2.3cm" fo:margin-right="0cm" fo:margin-top="0cm" fo:margin-bottom="0.21cm" style:contextual-spacing="false" fo:text-indent="0cm" style:auto-text-indent="false" style:page-number="auto" text:number-lines="false" text:line-number="0"/>
      <style:text-properties fo:font-size="10pt" fo:font-style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name-complex="Lucidasans" style:font-family-complex="Lucidasans"/>
    </style:style>
    <style:style style:name="Title" style:family="paragraph" style:parent-style-name="Heading" style:next-style-name="Hanging_20_indent" style:class="chapter" style:master-page-name="">
      <style:paragraph-properties style:page-number="auto"/>
      <style:text-properties fo:font-weight="bold"/>
    </style:style>
    <style:style style:name="Subtitle" style:family="paragraph" style:parent-style-name="Heading" style:next-style-name="Text_20_body" style:class="chapter">
      <style:text-properties fo:font-size="10pt" fo:font-style="normal" fo:font-weight="bold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2.3cm" fo:margin-right="0cm" fo:margin-top="0cm" fo:margin-bottom="0cm" style:contextual-spacing="false" fo:text-indent="0cm" style:auto-text-indent="false"/>
    </style:style>
    <style:style style:name="Ylätunnistetaulukko" style:family="paragraph" style:parent-style-name="Standard" style:master-page-name="">
      <style:paragraph-properties fo:line-height="0.43cm" style:page-number="auto"/>
    </style:style>
    <style:style style:name="Allekirjoitus_2c__20_paikka" style:display-name="Allekirjoitus, paikka" style:family="paragraph" style:parent-style-name="Signature" style:next-style-name="Allekirjoitusalue" style:master-page-name="">
      <style:paragraph-properties fo:keep-together="always" style:page-number="auto" fo:keep-with-next="always"/>
    </style:style>
    <style:style style:name="Allekirjoitusalue" style:family="paragraph" style:parent-style-name="Signature" style:next-style-name="Allekirjoitus_2c__20_nimen_20_selvennys" style:master-page-name="">
      <style:paragraph-properties fo:margin-top="0.88cm" fo:margin-bottom="0cm" style:contextual-spacing="false" fo:keep-together="always" style:page-number="auto" fo:keep-with-next="always"/>
    </style:style>
    <style:style style:name="Allekirjoitus_2c__20_nimen_20_selvennys" style:display-name="Allekirjoitus, nimen selvennys" style:family="paragraph" style:parent-style-name="Signature" style:next-style-name="Allekirjoitus_2c__20_asema" style:master-page-name="">
      <style:paragraph-properties fo:keep-together="always" style:page-number="auto" fo:keep-with-next="always"/>
    </style:style>
    <style:style style:name="Allekirjoitus_2c__20_asema" style:display-name="Allekirjoitus, asema" style:family="paragraph" style:parent-style-name="Signature" style:next-style-name="Standard">
      <style:paragraph-properties fo:margin-top="0cm" fo:margin-bottom="0.439cm" style:contextual-spacing="false"/>
    </style:style>
    <style:style style:name="Alatunnisteotsikko" style:family="paragraph" style:parent-style-name="Footer" style:next-style-name="Footer" style:class="extra">
      <style:text-properties fo:font-size="8pt" fo:font-weight="bold"/>
    </style:style>
    <style:style style:name="Preformatted_20_Text" style:display-name="Preformatted Text" style:family="paragraph" style:parent-style-name="Standard" style:class="html">
      <style:paragraph-properties fo:margin-left="2.3cm" fo:margin-right="0cm" fo:margin-top="0cm" fo:margin-bottom="0cm" style:contextual-spacing="false" fo:text-indent="0cm" style:auto-text-indent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3.3cm" fo:margin-right="1cm" fo:margin-top="0cm" fo:margin-bottom="0.22cm" style:contextual-spacing="false" fo:text-indent="0cm" style:auto-text-indent="false"/>
    </style:style>
    <style:style style:name="Illustration" style:family="paragraph" style:parent-style-name="Caption" style:class="extra">
      <style:text-properties fo:font-size="10pt"/>
    </style:style>
    <style:style style:name="Vuoropuhelu" style:family="paragraph" style:parent-style-name="Quotations">
      <style:paragraph-properties fo:margin-left="5.3cm" fo:margin-right="1cm" fo:text-indent="-2.499cm" style:auto-text-indent="false">
        <style:tab-stops>
          <style:tab-stop style:position="2.3cm"/>
          <style:tab-stop style:position="4.6cm"/>
          <style:tab-stop style:position="6.9cm"/>
          <style:tab-stop style:position="9.2cm"/>
          <style:tab-stop style:position="11.501cm"/>
          <style:tab-stop style:position="13.801cm"/>
          <style:tab-stop style:position="16.101cm"/>
        </style:tab-stops>
      </style:paragraph-properties>
    </style:style>
    <style:style style:name="Johdantokappale" style:family="paragraph" style:parent-style-name="Text_20_body" style:master-page-name="">
      <style:paragraph-properties style:page-number="auto" fo:keep-with-next="alway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Salutation" style:family="paragraph" style:parent-style-name="Standard" style:class="text" style:master-page-name="">
      <style:paragraph-properties fo:margin-left="2.3cm" fo:margin-right="0cm" fo:text-indent="0cm" style:auto-text-indent="false" style:page-number="auto" text:number-lines="false" text:line-number="0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2.3cm" fo:margin-right="0cm" fo:margin-top="0cm" fo:margin-bottom="0.22cm" style:contextual-spacing="false" fo:text-indent="0cm" style:auto-text-indent="false" style:page-number="auto"/>
      <style:text-properties fo:font-weight="bold"/>
    </style:style>
    <style:style style:name="Osoitetieto" style:family="paragraph" style:parent-style-name="Standard" style:master-page-name="">
      <style:paragraph-properties fo:margin-left="2.3cm" fo:margin-right="0cm" fo:text-indent="-2.3cm" style:auto-text-indent="false" style:page-number="auto">
        <style:tab-stops>
          <style:tab-stop style:position="2.3cm"/>
          <style:tab-stop style:position="4.6cm"/>
          <style:tab-stop style:position="6.9cm"/>
          <style:tab-stop style:position="9.2cm"/>
          <style:tab-stop style:position="11.501cm"/>
          <style:tab-stop style:position="13.801cm"/>
          <style:tab-stop style:position="16.101cm"/>
        </style:tab-stops>
      </style:paragraph-properties>
      <style:text-properties fo:font-size="10pt"/>
    </style:style>
    <style:style style:name="Osoittetietojen_20_otsikko" style:display-name="Osoittetietojen otsikko" style:family="paragraph" style:parent-style-name="Osoitetieto" style:master-page-name="">
      <style:paragraph-properties style:page-number="auto"/>
      <style:text-properties fo:font-weight="bold"/>
    </style:style>
    <style:style style:name="Figure" style:family="paragraph" style:parent-style-name="Caption" style:next-style-name="Text_20_body" style:class="extra">
      <style:paragraph-properties fo:margin-left="2.3cm" fo:margin-right="0cm" fo:margin-top="0.109cm" fo:margin-bottom="0.21cm" style:contextual-spacing="true" fo:text-align="start" style:justify-single-word="false" fo:text-indent="0cm" style:auto-text-indent="false"/>
    </style:style>
    <style:style style:name="Asiakirjalaji" style:family="paragraph" style:parent-style-name="Header">
      <style:text-properties fo:font-weight="bold"/>
    </style:style>
    <style:style style:name="Grafiikka" style:family="paragraph" style:parent-style-name="Standard" style:next-style-name="Figure">
      <style:paragraph-properties fo:margin-left="2.3cm" fo:margin-right="0cm" fo:margin-top="0cm" fo:margin-bottom="0.101cm" style:contextual-spacing="false" fo:text-align="center" style:justify-single-word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 " style:num-suffix=" " style:num-format="1">
        <style:list-level-properties/>
      </text:outline-level-style>
      <text:outline-level-style text:level="2" loext:num-list-format="%1%.%2% " style:num-suffix=" " style:num-format="1" text:display-levels="2">
        <style:list-level-properties/>
      </text:outline-level-style>
      <text:outline-level-style text:level="3" loext:num-list-format="%1%.%2%.%3% " style:num-suffix=" " style:num-format="1" text:display-levels="3">
        <style:list-level-properties/>
      </text:outline-level-style>
      <text:outline-level-style text:level="4" loext:num-list-format="%1%.%2%.%3%.%4% " style:num-suffix=" " style:num-format="1" text:display-levels="4">
        <style:list-level-properties/>
      </text:outline-level-style>
      <text:outline-level-style text:level="5" loext:num-list-format="%2%.%3%.%4%.%5% " style:num-suffix=" " style:num-format="1" text:display-levels="4">
        <style:list-level-properties/>
      </text:outline-level-style>
      <text:outline-level-style text:level="6" loext:num-list-format="%3%.%4%.%5%.%6% " style:num-suffix=" " style:num-format="1" text:display-levels="4">
        <style:list-level-properties/>
      </text:outline-level-style>
      <text:outline-level-style text:level="7" loext:num-list-format="%4%.%5%.%6%.%7% " style:num-suffix=" " style:num-format="1" text:display-levels="4">
        <style:list-level-properties/>
      </text:outline-level-style>
      <text:outline-level-style text:level="8" loext:num-list-format="%5%.%6%.%7%.%8% " style:num-suffix=" " style:num-format="1" text:display-levels="4">
        <style:list-level-properties/>
      </text:outline-level-style>
      <text:outline-level-style text:level="9" loext:num-list-format="%6%.%7%.%8%.%9% " style:num-suffix=" " style:num-format="1" text:display-levels="4">
        <style:list-level-properties/>
      </text:outline-level-style>
      <text:outline-level-style text:level="10" loext:num-list-format="%7%.%8%.%9%.%10% " style:num-suffix=" " style:num-format="1" text:display-levels="4">
        <style:list-level-properties/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–">
        <style:list-level-properties text:space-before="0.499cm" text:min-label-width="0.499cm"/>
        <style:text-properties style:font-name="Bitstream Vera Sans1"/>
      </text:list-level-style-bullet>
      <text:list-level-style-bullet text:level="2" text:style-name="Numbering_20_Symbols" loext:num-list-format="%2%" text:bullet-char="–">
        <style:list-level-properties text:space-before="2.3cm" text:min-label-width="2.3cm"/>
        <style:text-properties style:font-name="Bitstream Vera Sans1"/>
      </text:list-level-style-bullet>
      <text:list-level-style-bullet text:level="3" text:style-name="Numbering_20_Symbols" loext:num-list-format="%3%" text:bullet-char="–">
        <style:list-level-properties text:space-before="4.6cm" text:min-label-width="2.3cm"/>
        <style:text-properties style:font-name="Bitstream Vera Sans1"/>
      </text:list-level-style-bullet>
      <text:list-level-style-bullet text:level="4" text:style-name="Numbering_20_Symbols" loext:num-list-format="%4%" text:bullet-char="–">
        <style:list-level-properties text:space-before="6.9cm" text:min-label-width="2.3cm"/>
        <style:text-properties style:font-name="Bitstream Vera Sans1"/>
      </text:list-level-style-bullet>
      <text:list-level-style-bullet text:level="5" text:style-name="Numbering_20_Symbols" loext:num-list-format="%5%" text:bullet-char="–">
        <style:list-level-properties text:space-before="11.501cm" text:min-label-width="2.3cm"/>
        <style:text-properties style:font-name="Bitstream Vera Sans1"/>
      </text:list-level-style-bullet>
      <text:list-level-style-bullet text:level="6" text:style-name="Numbering_20_Symbols" loext:num-list-format="%6%" text:bullet-char="–">
        <style:list-level-properties text:space-before="13.801cm" text:min-label-width="2.3cm"/>
        <style:text-properties style:font-name="Bitstream Vera Sans1"/>
      </text:list-level-style-bullet>
      <text:list-level-style-bullet text:level="7" text:style-name="Numbering_20_Symbols" loext:num-list-format="%7%" text:bullet-char="–">
        <style:list-level-properties text:space-before="16.101cm" text:min-label-width="2.3cm"/>
        <style:text-properties style:font-name="Bitstream Vera Sans1"/>
      </text:list-level-style-bullet>
      <text:list-level-style-bullet text:level="8" text:style-name="Numbering_20_Symbols" loext:num-list-format="%8%" text:bullet-char="–">
        <style:list-level-properties text:space-before="18.401cm" text:min-label-width="2.3cm"/>
        <style:text-properties style:font-name="Bitstream Vera Sans1"/>
      </text:list-level-style-bullet>
      <text:list-level-style-bullet text:level="9" text:style-name="Numbering_20_Symbols" loext:num-list-format="%9%" text:bullet-char="–">
        <style:list-level-properties text:space-before="20.701cm" text:min-label-width="2.3cm"/>
        <style:text-properties style:font-name="Bitstream Vera Sans1"/>
      </text:list-level-style-bullet>
      <text:list-level-style-bullet text:level="10" text:style-name="Numbering_20_Symbols" loext:num-list-format="%10%" text:bullet-char="–">
        <style:list-level-properties text:space-before="23.001cm" text:min-label-width="2.3cm"/>
        <style:text-properties style:font-name="Bitstream Vera Sans1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3.3cm" fo:text-indent="-0.501cm" fo:margin-left="3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3.799cm" fo:text-indent="-0.499cm" fo:margin-left="3.799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◦">
        <style:list-level-properties text:list-level-position-and-space-mode="label-alignment">
          <style:list-level-label-alignment text:label-followed-by="listtab" text:list-tab-stop-position="4.3cm" fo:text-indent="-0.501cm" fo:margin-left="4.3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 " style:num-suffix=" " style:num-format="1">
        <style:list-level-properties text:min-label-width="2.3cm"/>
      </text:list-level-style-number>
      <text:list-level-style-number text:level="2" text:style-name="Numbering_20_Symbols" loext:num-list-format="%1%.%2% " style:num-suffix=" " style:num-format="1" text:display-levels="2">
        <style:list-level-properties text:space-before="2.3cm" text:min-label-width="2.3cm"/>
      </text:list-level-style-number>
      <text:list-level-style-number text:level="3" text:style-name="Numbering_20_Symbols" loext:num-list-format="%1%.%2%.%3% " style:num-suffix=" " style:num-format="1" text:display-levels="3">
        <style:list-level-properties text:space-before="4.6cm" text:min-label-width="2.3cm"/>
      </text:list-level-style-number>
      <text:list-level-style-number text:level="4" text:style-name="Numbering_20_Symbols" loext:num-list-format="%2%.%3%.%4% " style:num-suffix=" " style:num-format="1" text:display-levels="3">
        <style:list-level-properties text:space-before="1.501cm" text:min-label-width="2.3cm"/>
      </text:list-level-style-number>
      <text:list-level-style-number text:level="5" text:style-name="Numbering_20_Symbols" loext:num-list-format="%3%.%4%.%5% " style:num-suffix=" " style:num-format="1" text:display-levels="3">
        <style:list-level-properties text:space-before="2cm" text:min-label-width="2.3cm"/>
      </text:list-level-style-number>
      <text:list-level-style-number text:level="6" text:style-name="Numbering_20_Symbols" loext:num-list-format="%4%.%5%.%6% " style:num-suffix=" " style:num-format="1" text:display-levels="3">
        <style:list-level-properties text:space-before="2.501cm" text:min-label-width="2.3cm"/>
      </text:list-level-style-number>
      <text:list-level-style-number text:level="7" text:style-name="Numbering_20_Symbols" loext:num-list-format="%5%.%6%.%7% " style:num-suffix=" " style:num-format="1" text:display-levels="3">
        <style:list-level-properties text:space-before="3cm" text:min-label-width="2.3cm"/>
      </text:list-level-style-number>
      <text:list-level-style-number text:level="8" text:style-name="Numbering_20_Symbols" loext:num-list-format="%6%.%7%.%8% " style:num-suffix=" " style:num-format="1" text:display-levels="3">
        <style:list-level-properties text:space-before="3.501cm" text:min-label-width="2.3cm"/>
      </text:list-level-style-number>
      <text:list-level-style-number text:level="9" text:style-name="Numbering_20_Symbols" loext:num-list-format="%7%.%8%.%9% " style:num-suffix=" " style:num-format="1" text:display-levels="3">
        <style:list-level-properties text:space-before="4.001cm" text:min-label-width="2.3cm"/>
      </text:list-level-style-number>
      <text:list-level-style-number text:level="10" text:style-name="Numbering_20_Symbols" loext:num-list-format="%8%.%9%.%10% " style:num-suffix=" " style:num-format="1" text:display-levels="3">
        <style:list-level-properties text:space-before="4.502cm" text:min-label-width="2.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ukko1" style:family="table">
      <style:table-properties style:width="17cm" table:align="margins"/>
    </style:style>
    <style:style style:name="Taulukko1.A" style:family="table-column">
      <style:table-column-properties style:column-width="8.691cm" style:rel-column-width="33501*"/>
    </style:style>
    <style:style style:name="Taulukko1.B" style:family="table-column">
      <style:table-column-properties style:column-width="6.904cm" style:rel-column-width="26613*"/>
    </style:style>
    <style:style style:name="Taulukko1.C" style:family="table-column">
      <style:table-column-properties style:column-width="1.406cm" style:rel-column-width="5421*"/>
    </style:style>
    <style:style style:name="Taulukko1.1" style:family="table-row">
      <style:table-row-properties style:min-row-height="0.002cm"/>
    </style:style>
    <style:style style:name="Taulukko1.A1" style:family="table-cell">
      <style:table-cell-properties fo:padding="0cm" fo:border="none"/>
    </style:style>
    <style:style style:name="Taulukko1.6" style:family="table-row">
      <style:table-row-properties style:min-row-height="0.005cm"/>
    </style:style>
    <style:style style:name="MP1" style:family="paragraph" style:parent-style-name="Ylätunnistetaulukko">
      <style:text-properties officeooo:paragraph-rsid="02c41f2c"/>
    </style:style>
    <style:style style:name="MP2" style:family="paragraph" style:parent-style-name="Ylätunnistetaulukko">
      <style:paragraph-properties fo:text-align="end" style:justify-single-word="false"/>
    </style:style>
    <style:style style:name="MT1" style:family="text">
      <style:text-properties fo:font-size="10pt" fo:font-weight="bold" officeooo:rsid="02c31cf7" style:font-size-asian="10pt" style:font-weight-asian="bold" style:font-size-complex="10pt" style:font-weight-complex="bold"/>
    </style:style>
    <style:style style:name="MT2" style:family="text">
      <style:text-properties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499cm" fo:margin-left="2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4cm" fo:margin-left="0cm" fo:margin-right="0cm" fo:margin-top="0.439cm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ulukko1" table:style-name="Taulukko1">
          <table:table-column table:style-name="Taulukko1.A"/>
          <table:table-column table:style-name="Taulukko1.B"/>
          <table:table-column table:style-name="Taulukko1.C"/>
          <table:table-row table:style-name="Taulukko1.1">
            <table:table-cell table:style-name="Taulukko1.A1" table:number-rows-spanned="6" office:value-type="string">
              <text:p text:style-name="MP1"><text:span text:style-name="MT1"><text:placeholder text:placeholder-type="text">&lt;Nimi / Logo&gt;</text:placeholder></text:span><text:line-break/></text:p>
            </table:table-cell>
            <table:table-cell table:style-name="Taulukko1.A1" office:value-type="string">
              <text:p text:style-name="Asiakirjalaji"><text:placeholder text:placeholder-type="text">&lt;ASIAKIRJALAJI&gt;</text:placeholder></text:p>
            </table:table-cell>
            <table:table-cell table:style-name="Taulukko1.A1" office:value-type="string">
              <text:p text:style-name="MP2"><text:page-number text:select-page="current">2</text:page-number><text:s/>(<text:page-count>2</text:page-count>)</text:p>
            </table:table-cell>
          </table:table-row>
          <table:table-row table:style-name="Taulukko1.1">
            <table:covered-table-cell table:style-name="Taulukko1.A1"/>
            <table:table-cell table:style-name="Taulukko1.A1" table:number-columns-spanned="2" office:value-type="string">
              <text:p text:style-name="Table_20_Contents"><text:placeholder text:placeholder-type="text">&lt;Päivämäärä PP.KK.VVVV&gt;</text:placeholder></text:p>
            </table:table-cell>
            <table:covered-table-cell/>
          </table:table-row>
          <table:table-row table:style-name="Taulukko1.1">
            <table:covered-table-cell table:style-name="Taulukko1.A1"/>
            <table:table-cell table:style-name="Taulukko1.A1" table:number-columns-spanned="2" office:value-type="string">
              <text:p text:style-name="Table_20_Contents"><text:placeholder text:placeholder-type="text">&lt;Yksilöivä tunniste&gt;</text:placeholder></text:p>
            </table:table-cell>
            <table:covered-table-cell/>
          </table:table-row>
          <table:table-row table:style-name="Taulukko1.1">
            <table:covered-table-cell table:style-name="Taulukko1.A1"/>
            <table:table-cell table:style-name="Taulukko1.A1" table:number-columns-spanned="2" office:value-type="string">
              <text:p text:style-name="Table_20_Contents"><text:placeholder text:placeholder-type="text">&lt;Luottamuksellisuus&gt;</text:placeholder></text:p>
            </table:table-cell>
            <table:covered-table-cell/>
          </table:table-row>
          <table:table-row table:style-name="Taulukko1.1">
            <table:covered-table-cell table:style-name="Taulukko1.A1"/>
            <table:table-cell table:style-name="Taulukko1.A1" table:number-columns-spanned="2" office:value-type="string">
              <text:p text:style-name="Table_20_Contents"><text:placeholder text:placeholder-type="text">&lt;Lisämetatieto 1&gt;</text:placeholder></text:p>
            </table:table-cell>
            <table:covered-table-cell/>
          </table:table-row>
          <table:table-row table:style-name="Taulukko1.6">
            <table:covered-table-cell table:style-name="Taulukko1.A1"/>
            <table:table-cell table:style-name="Taulukko1.A1" table:number-columns-spanned="2" office:value-type="string">
              <text:p text:style-name="Table_20_Contents"><text:placeholder text:placeholder-type="text">&lt;Lisämetatieto 2&gt;</text:placeholder></text:p>
            </table:table-cell>
            <table:covered-table-cell/>
          </table:table-row>
        </table:table>
        <text:p text:style-name="Ylätunnistetaulukko"/>
      </style:header>
    </style:master-page>
    <style:master-page style:name="First_20_Page" style:display-name="First Page" style:page-layout-name="Mpm2" draw:style-name="Mdp1" style:next-style-name="Standard">
      <style:footer>
        <text:p text:style-name="Alatunnisteotsikko">Käyntiosoite<text:tab/>Postitusosoite<text:tab/>Puhelin<text:tab/>Fax<text:tab/>Sähköposti</text:p>
        <text:p text:style-name="Footer"><text:placeholder text:placeholder-type="text">&lt;Osoiterivi 1&gt;</text:placeholder><text:tab/><text:placeholder text:placeholder-type="text">&lt;Osoiterivi 1&gt;</text:placeholder><text:tab/><text:placeholder text:placeholder-type="text">&lt;Puhnro&gt;</text:placeholder><text:tab/><text:placeholder text:placeholder-type="text">&lt;Puhnro&gt;</text:placeholder><text:tab/><text:placeholder text:placeholder-type="text">&lt;sähköpostiosoite&gt;</text:placeholder></text:p>
        <text:p text:style-name="Footer"><text:placeholder text:placeholder-type="text">&lt;Osoiterivi 2&gt;</text:placeholder><text:tab/><text:placeholder text:placeholder-type="text">&lt;Osoiterivi 2&gt;</text:placeholder><text:tab/><text:tab/><text:tab/><text:span text:style-name="MT2">Verkkopalvelu</text:span></text:p>
        <text:p text:style-name="Footer"><text:placeholder text:placeholder-type="text">&lt;Osoiterivi 3&gt;</text:placeholder><text:tab/><text:placeholder text:placeholder-type="text">&lt;Osoiterivi 3&gt;</text:placeholder><text:tab/><text:tab/><text:tab/><text:placeholder text:placeholder-type="text">&lt;http://osoite.fi/&gt;</text:placeholder></text:p>
      </style:footer>
    </style:master-page>
    <style:master-page style:name="Right_20_Page" style:display-name="Right Page" style:page-layout-name="Mpm3" draw:style-name="Mdp2"/>
    <style:master-page style:name="Left_20_Page" style:display-name="Left Page" style:page-layout-name="Mpm4" draw:style-name="Mdp2"/>
    <style:master-page style:name="HTML" style:page-layout-name="Mpm5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26-02-13T13:56:31.891486824</meta:creation-date>
    <meta:editing-cycles>13</meta:editing-cycles>
    <meta:editing-duration>P11DT23H25M23S</meta:editing-duration>
    <dc:date>2026-02-25T15:32:47.471828506</dc:date>
    <meta:document-statistic meta:table-count="1" meta:image-count="0" meta:object-count="0" meta:page-count="2" meta:paragraph-count="57" meta:word-count="154" meta:character-count="1403" meta:non-whitespace-character-count="1300"/>
    <meta:user-defined meta:name="Info 1"/>
    <meta:user-defined meta:name="Info 2"/>
    <meta:user-defined meta:name="Info 3"/>
    <meta:user-defined meta:name="Info 4"/>
    <meta:template xlink:type="simple" xlink:actuate="onRequest" xlink:title="sfs_2487_perusmalli" xlink:href="../../../../emilia/avioliitto/2017/templates/sfs_2487_perusmalli.ott" meta:date="2007-12-19T00:39:36"/>
  </office:meta>
</office:document-meta>
</file>